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ransformatie voormalig warenhuis (V en D) Dordrecht (Statenhof) op de locatie Statenplaats, Tolbrugstraat, Voorstraat, Kolfstraat te Dordrecht zaaknummer 90036717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transformatie voormalig warenhuis (V en D) Dordrecht (Statenhof) op de locatie Statenplaats, Tolbrugstraat, Voorstraat, Kolfstraat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2992</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92</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92</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transformatie voormalig warenhuis (V en D) Dordrecht (Statenhof) op de locatie Statenplaats, Tolbrugstraat, Voorstraat, Kolfstraat te Dordrecht zaaknummer 9003671734</meta:user-defined>
    <meta:user-defined meta:name="DCTERMS.W3CDTF/DCTERMS.available">2026-07-07</meta:user-defined>
    <meta:user-defined meta:name="DCTERMS.W3CDTF/OVERHEIDop.jaargang">2026</meta:user-defined>
    <meta:user-defined meta:name="OVERHEIDop.publicationIssue">322992</meta:user-defined>
    <meta:user-defined meta:name="OVERHEIDop.GmbID/DC.identifier">gmb-2026-322992</meta:user-defined>
    <meta:user-defined meta:name="OVERHEIDop.versieInformatie"/>
  </office:meta>
</office:document-meta>
</file>