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weg/Amerikaweg en Afrika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6 juni 2026 van een melding zoals bedoeld in hoofdstuk 4 van het Besluit activiteiten leefomgeving (Bal). De melding betreft het toepassen van 25 m³ grond t.b.v. grootonderhoud van de Europatunnel en nabij gelegen wegen. De locatie betreft <text:span text:style-name="nadrukvet">Europaweg/Amerikaweg en Afrikaweg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3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9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 m³ grond  t.b.v. grootonderhoud van de Europatunnel en nabij gelegen wege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Europaweg/Amerikaweg en Afrikaweg te Zoeter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1</meta:user-defined>
    <meta:user-defined meta:name="OVERHEIDop.GmbID/DC.identifier">gmb-2026-322991</meta:user-defined>
    <meta:user-defined meta:name="OVERHEIDop.versieInformatie"/>
  </office:meta>
</office:document-meta>
</file>