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Zandberg 1, 5993AA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li 2026 besloten, om de beslistermijn voor de aanvraag omgevingsvergunning voor het pré-mantelzorgwoning op locatie Zandberg 1, 5993AA Maasbree met zaaknummer Z2026-00000790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0790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298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90</meta:user-defined>
    <meta:user-defined meta:name="DCTERMS.abstract">Betreft: Beschikking verlenging beslistermijn op locatie Zandberg 1, 5993AA Maasbre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omgevingsvergunning, Zandberg 1, 5993AA Maasbre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89</meta:user-defined>
    <meta:user-defined meta:name="OVERHEIDop.GmbID/DC.identifier">gmb-2026-322989</meta:user-defined>
    <meta:user-defined meta:name="OVERHEIDop.versieInformatie"/>
  </office:meta>
</office:document-meta>
</file>