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oonlight Kanoën op 18 september 2026 aan Suikerbakker 4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uikerbakker 40 Moonlight Kanoën op 18 september 2026 van 19.00 tot 22.00 uur 3851 E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29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Moonlight Kanoën op 18 september 2026 aan Suikerbakker 40 te Erme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987</meta:user-defined>
    <meta:user-defined meta:name="OVERHEIDop.GmbID/DC.identifier">gmb-2026-322987</meta:user-defined>
    <meta:user-defined meta:name="OVERHEIDop.versieInformatie"/>
  </office:meta>
</office:document-meta>
</file>