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verleend Rijnstraat 61A-1 1079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evelkozijnen in de voorgevel</text:p>
            <text:p text:style-name="common-al">Besluit: verleend</text:p>
            <text:p text:style-name="common-al">Besluit verzonden op: 30-06-2026</text:p>
            <text:p text:style-name="common-al">Zaakadres: Rijnstraat 61A-1 1079GW Amsterdam</text:p>
            <text:p text:style-name="common-al">Zaaknummer: Z2025-000392</text:p>
            <text:p text:style-name="common-al">DSO-nummer: 20250106009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392" xlink:type="simple">vth.administratie.sdz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Dit moet binnen 6 weken na 30-06-2026. Wel kan de rechtbank besluiten het beroep niet-ontvankelijk te verklaren als u geen belanghebbende bent én geen zienswijze hebt ingediend. 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9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92</meta:user-defined>
    <meta:user-defined meta:name="DCTERMS.abstract">het vervangen van de gevel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rzien besluit omgevingsvergunning nav beslissing op bezwaar verleend Rijnstraat 61A-1 1079GW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81</meta:user-defined>
    <meta:user-defined meta:name="OVERHEIDop.GmbID/DC.identifier">gmb-2026-322981</meta:user-defined>
    <meta:user-defined meta:name="OVERHEIDop.versieInformatie"/>
  </office:meta>
</office:document-meta>
</file>