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ststelling hogere waarden ingevolge artikel 110a van de Wet geluidhinder t.b.v. het bestemmingsplan ‘Herziening Haarveld, Rod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Noordenveld maken (gelet op artikel 3:12 van de Algemene wet bestuursrecht en artikel 110c van de Wet geluidhinder) het volgende bekend. </text:p>
            <text:p text:style-name="al">De bedrijfswoning aan de Vlasveen 35  zal  een hogere geluidsbelasting ondervinden dan de voorkeursgrenswaarde genoemd in de Wet geluidhinder. Burgemeester en wethouders hebben overeenkomstig artikel 83 en 110a Wet geluidhinder voor het te ontwikkelen gebied in ontwerp hogere waarden vastgesteld.</text:p>
            <text:p text:style-name="al">
            <text:span text:style-name="nadrukvet">Inzage</text:span>
          </text:p>
            <text:p text:style-name="al">Het ontwerpbesluit hogere grenswaarde en de bijbehorende stukken liggen met ingang van 7 juli 2026 tot en met 18 augustus 2026 ter inzage in het gemeentehuis aan de Raadhuisstraat 1 te Roden. </text:p>
            <text:p text:style-name="al">
            <text:span text:style-name="nadrukvet">Zienswijze</text:span>
          </text:p>
            <text:p text:style-name="al">Tijdens de termijn van ter inzage legging kan iedereen schriftelijk of mondeling een zienswijze over het ontwerpbesluit geven. Een schriftelijke zienswijze kan gericht worden aan burgemeester en wethouders (Postbus 109, 9300 AC Roden of <text:a xlink:href="mailto:postbus@noordenveld.nl" xlink:type="simple">postbus@noordenveld.nl</text:a>) onder vermelding van ‘zienswijze ontwerpbesluit hogere grenswaarde geluid Maatlanden de Zulthe’. Voor een mondelinge zienswijze kunt u een afspraak maken met de heer A. de Haan van het team Ruimte via het algemene nummer 088 – 050 8888. Zienswijzen zullen betrokken worden bij de uiteindelijke vaststelling van de hogere grenswaarde gel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2297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7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vaststelling hogere waarden ingevolge artikel 110a van de Wet geluidhinder t.b.v. het bestemmingsplan ‘Herziening Haarveld, Roden’</meta:user-defined>
    <meta:user-defined meta:name="DCTERMS.W3CDTF/DCTERMS.available">2026-07-07</meta:user-defined>
    <meta:user-defined meta:name="DCTERMS.W3CDTF/OVERHEIDop.jaargang">2026</meta:user-defined>
    <meta:user-defined meta:name="OVERHEIDop.publicationIssue">322978</meta:user-defined>
    <meta:user-defined meta:name="OVERHEIDop.GmbID/DC.identifier">gmb-2026-322978</meta:user-defined>
    <meta:user-defined meta:name="OVERHEIDop.versieInformatie"/>
  </office:meta>
</office:document-meta>
</file>