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luwse Ultra Trail op 25 juli 2026 op een route over de bospade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oute over bospaden Ermelo Veluwse Ultra Trail op 25 juli 2026 van 13.00 uur tot 22.00 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297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e Veluwse Ultra Trail op 25 juli 2026 op een route over de bospaden te Ermelo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977</meta:user-defined>
    <meta:user-defined meta:name="OVERHEIDop.GmbID/DC.identifier">gmb-2026-322977</meta:user-defined>
    <meta:user-defined meta:name="OVERHEIDop.versieInformatie"/>
  </office:meta>
</office:document-meta>
</file>