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5, 4481AK Kloetinge - Besluit op aanvraag omgevingsvergunning voor het verbouwen van bestaand pand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6 een omgevingsvergunning hebben verleend voor het verbouwen van bestaand pand tot woning op de locatie Jachthuisstraat 5, 4481AK Kloetinge. Het besluit is geregistreerd onder nummer Z2026-00004416.</text:p>
            <text:p text:style-name="common-al">
            <text:span text:style-name="nadrukvet">Procedure</text:span>
          </text:p>
            <text:p text:style-name="common-al">Tegen een verleende vergunning kunnen belanghebbenden tot en met 14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9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416</meta:user-defined>
    <meta:user-defined meta:name="DCTERMS.abstract">Jachthuisstraat 5, 4481AK Kloetinge - Besluit op aanvraag omgevingsvergunning voor het verbouwen van bestaand pand tot woning</meta:user-defined>
    <dc:language>nl</dc:language>
    <meta:user-defined meta:name="DC.title">Jachthuisstraat 5, 4481AK Kloetinge - Besluit op aanvraag omgevingsvergunning voor het verbouwen van bestaand pand tot woning</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20</meta:user-defined>
    <meta:user-defined meta:name="OVERHEIDop.publicationIssue">322975</meta:user-defined>
    <meta:user-defined meta:name="OVERHEIDop.GmbID/DC.identifier">gmb-2026-322975</meta:user-defined>
    <meta:user-defined meta:name="OVERHEIDop.versieInformatie"/>
  </office:meta>
</office:document-meta>
</file>