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weg 81, 1424PD De Kwakel - 157200 (SDE) een aanvraag voor plaatsen warmtepom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845</text:p>
            <text:p text:style-name="common-al">Soort aanvraag: Omgevingsvergunning</text:p>
            <text:p text:style-name="common-al">Ontvangstdatum: 2 juli 2026</text:p>
            <text:p text:style-name="common-al">Omschrijving: 157200 (SDE) een aanvraag voor plaatsen warmtepomp </text:p>
            <text:p text:style-name="common-al">Locatie: Hoofdweg 81, 1424PD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296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6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6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45</meta:user-defined>
    <meta:user-defined meta:name="DCTERMS.abstract">Aanvraag Omgevingsvergunning Hoofdweg 81, 1424PD De Kwakel - 157200 (SDE) een aanvraag voor plaatsen warmtepomp </meta:user-defined>
    <dc:language>nl</dc:language>
    <meta:user-defined meta:name="OVERHEIDop.locatietype/OVERHEIDop.gebiedsmarkering">Vlak</meta:user-defined>
    <meta:user-defined meta:name="DC.title">Aanvraag Omgevingsvergunning Hoofdweg 81, 1424PD De Kwakel - 157200 (SDE) een aanvraag voor plaatsen warmtepomp</meta:user-defined>
    <meta:user-defined meta:name="DCTERMS.W3CDTF/DCTERMS.available">2026-07-07</meta:user-defined>
    <meta:user-defined meta:name="DCTERMS.W3CDTF/OVERHEIDop.jaargang">2026</meta:user-defined>
    <meta:user-defined meta:name="OVERHEIDop.publicationIssue">322965</meta:user-defined>
    <meta:user-defined meta:name="OVERHEIDop.GmbID/DC.identifier">gmb-2026-322965</meta:user-defined>
    <meta:user-defined meta:name="OVERHEIDop.versieInformatie"/>
  </office:meta>
</office:document-meta>
</file>