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5 fijnsparren aan Eendenparkweg 47 2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47 20: kappen van 5 fijnspar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29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5 fijnsparren aan Eendenparkweg 47 20 te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64</meta:user-defined>
    <meta:user-defined meta:name="OVERHEIDop.GmbID/DC.identifier">gmb-2026-322964</meta:user-defined>
    <meta:user-defined meta:name="OVERHEIDop.versieInformatie"/>
  </office:meta>
</office:document-meta>
</file>