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namen voor een nieuwe commercial van de Politie  op 9 juli 2026, Op parkeerterrein nabij Nieuwe Kalfjeslaan 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6 is een melding filmopnames ontvangen voor de locatie Op parkeerterrein nabij Nieuwe Kalfjeslaan 19A. De melding is geregistreerd onder zaaknummer Z2026-00006362. De melding betreft Opnamen voor een nieuwe commercial van de Politie  op 9 jul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63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296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6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6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6362</meta:user-defined>
    <meta:user-defined meta:name="DCTERMS.abstract">Betreft: melding op locatie Op parkeerterrein nabij Nieuwe Kalfjeslaan 19A</meta:user-defined>
    <dc:language>nl</dc:language>
    <meta:user-defined meta:name="OVERHEIDop.locatietype/OVERHEIDop.gebiedsmarkering">Punt</meta:user-defined>
    <meta:user-defined meta:name="DC.title">Melding Opnamen voor een nieuwe commercial van de Politie  op 9 juli 2026, Op parkeerterrein nabij Nieuwe Kalfjeslaan 19A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963</meta:user-defined>
    <meta:user-defined meta:name="OVERHEIDop.GmbID/DC.identifier">gmb-2026-322963</meta:user-defined>
    <meta:user-defined meta:name="OVERHEIDop.versieInformatie"/>
  </office:meta>
</office:document-meta>
</file>