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van het bedrijfsgebouw op de locatie Wolderweg 7 te Maasbommel zaaknummer ODR260565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uitbreiden van het bedrijfsgebouw aan de Wolderweg 7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april 2026. De gemeente neemt daarover waarschijnlijk 11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29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uitbreiden van het bedrijfsgebouw op de locatie Wolderweg 7 te Maasbommel zaaknummer ODR2605653</meta:user-defined>
    <meta:user-defined meta:name="DCTERMS.W3CDTF/DCTERMS.available">2026-07-07</meta:user-defined>
    <meta:user-defined meta:name="DCTERMS.W3CDTF/OVERHEIDop.jaargang">2026</meta:user-defined>
    <meta:user-defined meta:name="OVERHEIDop.publicationIssue">322959</meta:user-defined>
    <meta:user-defined meta:name="OVERHEIDop.GmbID/DC.identifier">gmb-2026-322959</meta:user-defined>
    <meta:user-defined meta:name="OVERHEIDop.versieInformatie"/>
  </office:meta>
</office:document-meta>
</file>