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houden van schapen, Dwarsweg 2 en 9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houden van schapen op het adres Dwarsweg 2 en 9 in Rilland. Het betreft de volgende activiteit(en):</text:p>
            <text:list text:style-name="id1-3-2-1-1-2">
              <text:list-item text:style-override="id1-3-2-1-1-2-1">
                <text:number>•</text:number>
                <text:p text:style-name="al">het fokken, houden of trainen van landbouwhuisdieren, andere zoogdieren of vogels (Omgevingsplan).</text:p>
              </text:list-item>
            </text:list>
            <text:p text:style-name="common-al">De omgevingsvergunning is bij RUD Zeeland geregistreerd onder kenmerk: Z2024-00033903.</text:p>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3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common-al">
            <text:span text:style-name="nadrukvet">Meer informatie</text:span>
          </text:p>
            <text:p text:style-name="last-al">Wanneer u vragen heeft over deze omgevingsvergunning, kunt u contact opnemen met RUD Zeeland via <text:a xlink:href="mailto:frontoffice@rud-zeeland.nl" xlink:type="simple">frontoffice@rud-zeeland.nl</text:a> of via tel. 085 08 78 331. Ook kunt u hier terecht voor een mondelinge toelichting op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295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5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5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510</meta:user-defined>
    <meta:user-defined meta:name="DCTERMS.abstract">Voor: het houden van schapen. Locatie: Dwarsweg 2 en 9 in Rilland. Verzenddatum: 2 juli 2026.</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houden van schapen, Dwarsweg 2 en 9 in Rilland</meta:user-defined>
    <meta:user-defined meta:name="DCTERMS.W3CDTF/DCTERMS.available">2026-07-07</meta:user-defined>
    <meta:user-defined meta:name="DCTERMS.W3CDTF/OVERHEIDop.jaargang">2026</meta:user-defined>
    <meta:user-defined meta:name="OVERHEIDop.publicationIssue">322957</meta:user-defined>
    <meta:user-defined meta:name="OVERHEIDop.GmbID/DC.identifier">gmb-2026-322957</meta:user-defined>
    <meta:user-defined meta:name="OVERHEIDop.versieInformatie"/>
  </office:meta>
</office:document-meta>
</file>