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raam aan Buitenlaan 3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juli 2026 Buitenlaan 34: plaatsen dakraam 3853 KX 13 augustus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29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raam aan Buitenlaan 34 t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56</meta:user-defined>
    <meta:user-defined meta:name="OVERHEIDop.GmbID/DC.identifier">gmb-2026-322956</meta:user-defined>
    <meta:user-defined meta:name="OVERHEIDop.versieInformatie"/>
  </office:meta>
</office:document-meta>
</file>