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arphatistraat 370 101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platte dak</text:p>
            <text:p text:style-name="common-al">Besluit: aanvraag ingetrokken</text:p>
            <text:p text:style-name="common-al">Ingetrokken op: 03-07-2026</text:p>
            <text:p text:style-name="common-al">Zaakadres: Sarphatistraat 370 1018GW Amsterdam</text:p>
            <text:p text:style-name="common-al">Zaaknummer: Z2026-023752</text:p>
            <text:p text:style-name="common-al">DSO-nummer: 202606010034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9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752</meta:user-defined>
    <meta:user-defined meta:name="DCTERMS.abstract">plaatsen van zonnepanelen op het platt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Sarphatistraat 370 1018GW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54</meta:user-defined>
    <meta:user-defined meta:name="OVERHEIDop.GmbID/DC.identifier">gmb-2026-322954</meta:user-defined>
    <meta:user-defined meta:name="OVERHEIDop.versieInformatie"/>
  </office:meta>
</office:document-meta>
</file>