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Steynlaan 118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 juli 2026 Steynlaan 118: plaatsen dakkapel 3851 BV 13 augustus 202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295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5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5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Steynlaan 118 te Erme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952</meta:user-defined>
    <meta:user-defined meta:name="OVERHEIDop.GmbID/DC.identifier">gmb-2026-322952</meta:user-defined>
    <meta:user-defined meta:name="OVERHEIDop.versieInformatie"/>
  </office:meta>
</office:document-meta>
</file>