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steijnstraat 19 A, 4508 AM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ersteijnstraat 19 A te Waterlandkerkj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B&amp;B kamer/studio Mari Jani in de woning op het adres Tersteijnstraat 19 A te Waterlandkerkje (CLZ-000137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29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68</meta:user-defined>
    <dc:language>nl</dc:language>
    <meta:user-defined meta:name="OVERHEIDop.locatietype/OVERHEIDop.gebiedsmarkering">Punt</meta:user-defined>
    <meta:user-defined meta:name="DC.title">Aanvraag omgevingsvergunning Tersteijnstraat 19 A, 4508 AM Waterlandkerkj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2951</meta:user-defined>
    <meta:user-defined meta:name="OVERHEIDop.GmbID/DC.identifier">gmb-2026-322951</meta:user-defined>
    <meta:user-defined meta:name="OVERHEIDop.versieInformatie"/>
  </office:meta>
</office:document-meta>
</file>