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gevelbekleding aan Irenelaan 6 en 8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 juli 2026 Irenelaan 6 en 8: vervangen gevelbekleding 3851 RM 13 augustus 202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295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vangen van de gevelbekleding aan Irenelaan 6 en 8 te Erme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950</meta:user-defined>
    <meta:user-defined meta:name="OVERHEIDop.GmbID/DC.identifier">gmb-2026-322950</meta:user-defined>
    <meta:user-defined meta:name="OVERHEIDop.versieInformatie"/>
  </office:meta>
</office:document-meta>
</file>