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0 woningen, Blazer 1 t/m 15 (oneven), Blazer 2 t/m 12 (even), Schoener 9 t/m 37 (oneven), Schoener 41 t/m 49 (oneven) en Schouw 14 t/m 24 (even)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 juli 2026 een omgevingsvergunning verleend voor het bouwen van 40 woningen op de locatie Blazer 1 t/m 15 (oneven), Blazer 2 t/m 12 (even), Schoener 9 t/m 37 (oneven), Schoener 41 t/m 49 (oneven) en Schouw 14 t/m 24 (even) te Sint-Annaland.</text:p>
            <text:p text:style-name="common-al">De vergunning is geregistreerd onder zaaknummer Z2026-0000052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4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9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Verleende omgevingsvergunning, het bouwen van 40 woningen, Blazer 1 t/m 15 (oneven), Blazer 2 t/m 12 (even), Schoener 9 t/m 37 (oneven), Schoener 41 t/m 49 (oneven) en Schouw 14 t/m 24 (even) te Sint-Annaland</meta:user-defined>
    <dc:language>nl</dc:language>
    <meta:user-defined meta:name="OVERHEIDop.locatietype/OVERHEIDop.gebiedsmarkering">Vlak</meta:user-defined>
    <meta:user-defined meta:name="DC.title">Verleende omgevingsvergunning, het bouwen van 40 woningen, Blazer 1 t/m 15 (oneven), Blazer 2 t/m 12 (even), Schoener 9 t/m 37 (oneven), Schoener 41 t/m 49 (oneven) en Schouw 14 t/m 24 (even) te Sint-Annaland</meta:user-defined>
    <meta:user-defined meta:name="DCTERMS.W3CDTF/DCTERMS.available">2026-07-07</meta:user-defined>
    <meta:user-defined meta:name="DCTERMS.W3CDTF/OVERHEIDop.jaargang">2026</meta:user-defined>
    <meta:user-defined meta:name="OVERHEIDop.publicationIssue">322949</meta:user-defined>
    <meta:user-defined meta:name="OVERHEIDop.GmbID/DC.identifier">gmb-2026-322949</meta:user-defined>
    <meta:user-defined meta:name="OVERHEIDop.versieInformatie"/>
  </office:meta>
</office:document-meta>
</file>