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bassin voor de opslag van hemelwater, Platte Bank in Krabbendijke (perceel Reimerswaal, sectie D, nummer 62)</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bassin voor de opslag van hemelwater op het adres Platte Bank in Krabbendijke (perceel Reimerswaal, sectie D, nummer 62).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28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maart 2026. De gemeente Reimerswaal neemt daarover waarschijnlijk uiterlijk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9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3</meta:user-defined>
    <meta:user-defined meta:name="DCTERMS.abstract">Voor: het realiseren van een bassin voor de opslag van hemelwater . Locatie: Platte Bank in Krabbendijke (perceel Reimerswaal, sectie D, nummer 62). Datum ontvangst: 16 maart 2026.</meta:user-defined>
    <dc:language>nl</dc:language>
    <meta:user-defined meta:name="OVERHEIDop.locatietype/OVERHEIDop.gebiedsmarkering">Vlak</meta:user-defined>
    <meta:user-defined meta:name="DC.title">Ingediende aanvraag vergunning voor het realiseren van een bassin voor de opslag van hemelwater, Platte Bank in Krabbendijke (perceel Reimerswaal, sectie D, nummer 62)</meta:user-defined>
    <meta:user-defined meta:name="DCTERMS.W3CDTF/DCTERMS.available">2026-07-07</meta:user-defined>
    <meta:user-defined meta:name="DCTERMS.W3CDTF/OVERHEIDop.jaargang">2026</meta:user-defined>
    <meta:user-defined meta:name="OVERHEIDop.publicationIssue">322946</meta:user-defined>
    <meta:user-defined meta:name="OVERHEIDop.GmbID/DC.identifier">gmb-2026-322946</meta:user-defined>
    <meta:user-defined meta:name="OVERHEIDop.versieInformatie"/>
  </office:meta>
</office:document-meta>
</file>