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wijziging omgevingsplan gemeente Etten-Leur 2026-WB03 (Lage Vaartka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raad van de Gemeente Etten-Leur heeft het voornemen een wijziging op de regeling “Omgevingsplan gemeente Etten-Leur” voor te bereiden. </text:p>
            <text:p text:style-name="al">
            <text:span text:style-name="nadrukvet">Voorgenomen wijziging</text:span>
          </text:p>
            <text:p text:style-name="al">
            <text:span text:style-name="nadrukvet"/>De voorgenomen wijziging van het “Omgevingsplan gemeente Etten-Leur” betreft de juridische vertaling van de gebiedsontwikkeling Lage Vaartkant, bestaande uit de realisatie van een nieuw tuincentrum op de hoek Lage Vaartkant/Bredaseweg, de realisatie van maximaal 280 woningen en de realisatie van een landwinkel. Het plangebied wordt omsloten door de weg Lage Vaartkant (westzijde), de weg Bredaseweg (zuidzijde), de Brandsche Vaart (oostzijde) en het perceel Lage Vaartkant 7 (noordzijde).</text:p>
            <text:p text:style-name="al">
            <text:span text:style-name="nadrukvet">Uitleg kennisgeving</text:span>
          </text:p>
            <text:p text:style-name="al">
            <text:span text:style-name="nadrukvet"/>Dit is uitsluitend een kennisgeving van het voornemen om een wijziging in de regeling voor te bereiden. In dit stadium van de procedure liggen geen stukken ter inzage en is er geen gelegenheid tot het naar voren brengen van zienswijzen of advies. In een later stadium zal het ontwerp van de wijziging van de regeling ter inzage worden gelegd.<text:span text:style-name="nadrukvet"/></text:p>
            <text:p text:style-name="al">Op dat moment wordt de gelegenheid tot het naar voren brengen van zienswijzen geboden. Zodra die procedure start zal een nieuwe publicatie plaatsvinden. </text:p>
            <text:p text:style-name="al">
            <text:span text:style-name="nadrukve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294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4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4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ooraankondiging wijziging omgevingsplan gemeente Etten-Leur 2026-WB03 (Lage Vaartkant)</meta:user-defined>
    <meta:user-defined meta:name="DCTERMS.W3CDTF/DCTERMS.available">2026-07-08</meta:user-defined>
    <meta:user-defined meta:name="DCTERMS.W3CDTF/OVERHEIDop.jaargang">2026</meta:user-defined>
    <meta:user-defined meta:name="OVERHEIDop.publicationIssue">322944</meta:user-defined>
    <meta:user-defined meta:name="OVERHEIDop.GmbID/DC.identifier">gmb-2026-322944</meta:user-defined>
    <meta:user-defined meta:name="OVERHEIDop.versieInformatie"/>
  </office:meta>
</office:document-meta>
</file>