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voor de ontwikkeling Hoge Neerstraat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mgevingswet kenbaar dat er op 24 juni 2026 een overeenkomst financiële bijdrage is gesloten in verband met het splitsen van de woning.</text:p>
            <text:p text:style-name="al">De zakelijke beschrijving van de inhoud van de overeenkomst ligt vanaf 9 juli 2026 tot en met 20 augustus 2026 ter inzage in het stadskantoor aan de Raadhuisplein 4 te Etten-Leur.</text:p>
            <text:p text:style-name="al">Tegen de gesloten overeenkomst kan geen bezwaar of beroep worden aangetekend.</text:p>
            <text:p text:style-name="al">Informatie: afdeling Leefomgeving, team bouwen, duurzaamheid en milieu via telefoonnummer 076- 5024473.</text:p>
            <text:p text:style-name="al">Etten-Leur, 29 jun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overeenkomst voor de ontwikkeling Hoge Neerstraat 15</meta:user-defined>
    <meta:user-defined meta:name="DCTERMS.W3CDTF/DCTERMS.available">2026-07-08</meta:user-defined>
    <meta:user-defined meta:name="DCTERMS.W3CDTF/OVERHEIDop.jaargang">2026</meta:user-defined>
    <meta:user-defined meta:name="OVERHEIDop.publicationIssue">322941</meta:user-defined>
    <meta:user-defined meta:name="OVERHEIDop.GmbID/DC.identifier">gmb-2026-322941</meta:user-defined>
    <meta:user-defined meta:name="OVERHEIDop.versieInformatie"/>
  </office:meta>
</office:document-meta>
</file>