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- Luxemburgweg in Nieuw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5 juni 2026 hebben wij een melding ontvangen van Strukton Civiel Nederland B.V.</text:p>
            <text:p text:style-name="al"/>
            <text:p text:style-name="al">Het gaat om een melding in het kader van het Besluit activiteiten leefomgeving (hierna: het Bal). </text:p>
            <text:p text:style-name="al"/>
            <text:p text:style-name="al">Gemeld is de toepassing van 200 m3 grond op de locatie Luxemburgweg (perceel BSL01 A 1361) in Nieuwdorp. De grond zal worden gebruikt voor de aanleg van een tweetal inritten op de locatie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5483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29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Melding Besluit activiteiten leefomgeving - Luxemburgweg in Nieuwdor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40</meta:user-defined>
    <meta:user-defined meta:name="OVERHEIDop.GmbID/DC.identifier">gmb-2026-322940</meta:user-defined>
    <meta:user-defined meta:name="OVERHEIDop.versieInformatie"/>
  </office:meta>
</office:document-meta>
</file>