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laatsen waarschuwingsborden scherpe bocht naar rechts en links met adviessnelheid 30 km/h, Gein-Noord 58 en 60, Abcoude</text:p>
      <text:section text:name="regeling_id1-3-2" text:style-name="regeling">
        <text:section text:name="aanhef_id1-3-2-1" text:style-name="aanhef">
          <text:section text:name="afkondiging_id1-3-2-1-1" text:style-name="afkondiging">
            <text:p text:style-name="afkondiging_top"/>
            <text:p text:style-name="al">het college van Burgemeester &amp; Wethouders van de gemeente De Ronde Venen</text:p>
            <text:p text:style-name="al"/>
          </text:section>
        </text:section>
        <text:section text:name="regeling-tekst_id1-3-2-2" text:style-name="regeling-tekst">
          <text:section text:name="tekst_id1-3-2-2-1" text:style-name="tekst">
            <text:p text:style-name="common-al">
            <text:span text:style-name="nadrukvet">Inleiding:</text:span>
          </text:p>
            <text:p text:style-name="common-al">Voor u ligt het verkeersbesluit tot het plaatsen van waarschuwingsborden J2 en J3 met onderborden model A4-30 aan de Gein-Noord ter hoogte van de huisnummers 58 en 60 in Abcoude, in de gemeente De Ronde Venen. Aanleiding voor dit besluit is de aanwezigheid van een onoverzichtelijke bocht, mede veroorzaakt door de bestaande bebouwing langs de rijbaan. Ter verbetering van de verkeersveiligheid wordt het noodzakelijk geacht weggebruikers tijdig te waarschuwen voor de aankomende scherpe bocht naar rechts respectievelijk naar links. Met het opnemen van een adviessnelheid van 30 km/h wordt beoogd de rijsnelheid van motorvoertuigen te verlagen en zo de kans en ernst van ongevallen te beperken. Dit besluit draagt bij aan een veiliger gebruik van de Gein-Noord voor alle weggebruikers.</text:p>
            <text:p text:style-name="common-al"/>
            <text:p text:style-name="common-al">
            <text:span text:style-name="nadrukvet">Bevoegdheid:</text:span>
          </text:p>
            <text:p text:style-name="common-al">Op grond van artikel 18, eerste lid, onder d, van de Wegenverkeerswet 1994 zijn wij bevoegd dit besluit te nemen.</text:p>
            <text:p text:style-name="common-al"/>
            <text:p text:style-name="common-al">
            <text:span text:style-name="nadrukvet">Gelet op:</text:span>
          </text:p>
            <text:p text:style-name="common-al">- Artikel 2, artikel 15, eerste lid, van de Wegenverkeerswet 1994;</text:p>
            <text:p text:style-name="common-al">- Artikel 12, artikel 24 en artikel 27 van het Besluit administratieve bepalingen inzake het wegverkeer;</text:p>
            <text:p text:style-name="common-al">- Het Reglement Verkeersregels en Verkeerstekens 1990;</text:p>
            <text:p text:style-name="common-al">- Het Algemeen mandaatbesluit 2025 van de gemeente De Ronde Venen.</text:p>
            <text:p text:style-name="common-al"/>
            <text:p text:style-name="common-al">
            <text:span text:style-name="nadrukvet">Overwegende dat:</text:span>
          </text:p>
            <text:p text:style-name="common-al">• Op grond van artikel 15, eerste lid, van de Wegenverkeerswet 1994 (WVW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Artikel 2 van de Wegenverkeerswet 1994 beschrijft welke doelstelling(en) nagestreefd worden met een verkeersbesluit</text:p>
            <text:p text:style-name="common-al"/>
            <text:p text:style-name="common-al">
            <text:span text:style-name="nadrukvet">Verder overwegende dat:</text:span>
          </text:p>
            <text:p text:style-name="common-al">- dat de bocht ter hoogte van Gein‑Noord 58 en 60 als onoverzichtelijk kan worden aangemerkt door de aanwezigheid van bebouwing dicht op de rijbaan, waardoor de zichtlijnen voor weggebruikers worden beperkt (art. 2 lid 1a WVW 1994: veiligheid op de weg);</text:p>
            <text:p text:style-name="common-al">- dat het wegverloop ter plaatse bestaat uit elkaar opvolgende, relatief scherpe bochten (eerst naar rechts, daarna naar links), waardoor onverwachte stuur- en remmanoeuvres kunnen ontstaan bij weggebruikers die niet ter plaatse bekend zijn (art. 2 lid 1a WVW 1994);</text:p>
            <text:p text:style-name="common-al">- dat met het plaatsen van waarschuwingsborden J2 en J3 in combinatie met een onderbord met adviessnelheid (A430 “30 km/h”) de verkeersonveilige situatie tijdig en eenduidig aan weggebruikers wordt gecommuniceerd, zodat zij hun snelheid en rijlijn kunnen aanpassen (art. 2 lid 1a WVW 1994);</text:p>
            <text:p text:style-name="common-al">- dat de gekozen maatregel past binnen het landelijk geldende stelsel van verkeerstekens (RVV 1990, BABW) en aansluit bij gangbare praktijk in vergelijkbare situaties met onoverzichtelijke, scherpe bochten op erftoegangswegen;</text:p>
            <text:p text:style-name="common-al">- dat het instellen van een adviessnelheid, in plaats van een juridisch afdwingbare maximumsnelheid, in verhouding staat tot de aard en de intensiteit van het verkeer ter plaatse en daarmee bijdraagt aan een zorgvuldige en niet‑onevenredige beperking van de vrijheid van verkeer (art. 2 lid 1d WVW 1994: vrijheid van het verkeer);</text:p>
            <text:p text:style-name="common-al">- dat de maatregel met name beoogt een snelheidsreductie te bereiken op het moment van naderen en doorrijden van de bochten, waarmee de kans op frontale en flankaanrijdingen en enkelvoudige ongevallen (uit de bocht vliegen) wordt verminderd (art. 2 lid 1a WVW 1994);</text:p>
            <text:p text:style-name="common-al">- dat de combinatie van waarschuwingsborden en adviessnelheid bijdraagt aan een betere voorspelbaarheid van het wegverloop, wat de onderlinge afstemming tussen verschillende soorten weggebruikers (o.a. auto’s, (brom)fietsers, landbouwverkeer) bevordert (art. 2 lid 1b WVW 1994: instandhouding en bruikbaarheid van de weg);</text:p>
            <text:p text:style-name="common-al">- dat bewust is gekozen voor plaatsing aan weerszijden van de onoverzichtelijke bocht, zodat zowel verkeer komende uit oostelijke richting als verkeer komende uit westelijke richting tijdig wordt gewaarschuwd en de maatregel voor beide richtingen gelijkwaardig werkt;</text:p>
            <text:p text:style-name="common-al">- dat bij de situering en uitvoering van de borden rekening wordt gehouden met goede zichtbaarheid (o.a. geen belemmering door begroeiing of bebouwing) en met uniforme toepassing van maatvoering en plaatsingshoogte conform de CROW‑richtlijnen, zodat de herkenbaarheid en naleving worden bevorderd (art. 2 lid 1a en 1b WVW 1994).</text:p>
            <text:p text:style-name="common-al"/>
            <text:p text:style-name="common-al">
            <text:span text:style-name="nadrukvet">Overig:</text:span>
          </text:p>
            <text:p text:style-name="common-al">• Het betreffende weggedeelte in beheer en onderhoud is bij de gemeente de gemeente De Ronde Venen;</text:p>
            <text:p text:style-name="common-al">• Overeenkomstig artikel 24 van het Besluit administratieve bepalingen inzake het wegverkeer overleg is gepleegd met de korpschef, of diens gemandateerde, eenheid Midden-Nederland</text:p>
            <text:p text:style-name="common-al"/>
            <text:p text:style-name="common-al"/>
            <text:p text:style-name="common-al">
            <text:span text:style-name="nadrukvet">BESLUIT</text:span>
          </text:p>
            <text:p text:style-name="common-al">Gelet op het bovenstaande besluiten wij:</text:p>
            <text:p text:style-name="common-al">1. Het plaatsen van een waarschuwingsbord J2 met onderbord A4-30 (conform Bijlage 1, RVV1990) ter hoogte van Gein-Noord 58 te Abcoude aan de zuidzijde van de rijbaan, ter waarschuwing voor een scherpe bocht naar rechts in combinatie met een adviessnelheid van 30 km/h.</text:p>
            <text:p text:style-name="common-al">2. Het plaatsen van een waarschuwingsbord J3 met onderbord A4-30 (conform Bijlage 1, RVV1990) ter hoogte van Gein-Noord 60 te Abcoude aan de noordzijde van de rijbaan, ter waarschuwing voor een scherpe bocht naar links in combinatie met een adviessnelheid van 30 km/h.</text:p>
            <text:p text:style-name="common-al"/>
            <text:p text:style-name="common-al">Namens burgemeester en wethouders van de gemeente De Ronde Venen,</text:p>
            <text:p text:style-name="common-al"/>
            <text:p text:style-name="common-al">Jan Harms</text:p>
            <text:p text:style-name="common-al"/>
            <text:p text:style-name="common-al">
            <text:span text:style-name="nadrukvet">Bezwaar en voorlopige voorziening</text:span>
          </text:p>
            <text:p text:style-name="common-al">Dit besluit treedt in werking op de dag waarop dit besluit bekend is gemaakt via www.officielebekendmakingen.nl.</text:p>
            <text:p text:style-name="common-al">U kunt tot 6 weken na bekendmaking van dit besluit schriftelijk bezwaar maken. U kunt alleen bezwaar maken als u een direct belang bij de beslissing heeft. U kunt uw schriftelijke bezwaar (brief) richten aan het College van burgemeester en wethouders van de gemeente De Ronde Venen, Postbus 250, 3640 AG Mijdrecht. Uw bezwaar moet in ieder geval uw naam, adres en handtekening bevatten. Daarnaast moet u op uw brief de datum zetten waarop u de brief heeft geschreven. Daarnaast moet u duidelijk aangeven tegen welk besluit u bezwaar maakt (noem bijvoorbeeld het publicatienummer) en waarom u het niet eens bent met ons besluit.</text:p>
            <text:p text:style-name="common-al">U kunt daarnaast ook een voorlopige voorziening aanvragen om de werking/uitvoering van dit besluit tegen te gaan. Dit kan alleen als u ook bezwaar heeft gemaakt. En als u een spoedeisende reden heeft. Een voorlopige voorziening heeft tot doel de uitvoering van een besluit op te schorten in afwachting van een bezwaar en/of beroepsprocedure. Er wordt bij de behandeling van uw verzoek om een voorlopige voorziening nog geen inhoudelijke beoordeling gemaakt van het besluit. Let op: U moet voor een voorlopige voorziening wel betalen. Zet in uw verzoek in ieder geval: 1. Uw naam, adres en handtekening 2. De datum waarop u uw verzoek schrijft 3. De spoedeisende reden 4. Welke voorlopige voorziening volgens u nodig is 5. Voeg een kopie van uw bezwaarbrief toe.</text:p>
            <text:p text:style-name="common-al">Dit verzoek moet u sturen aan: Voorzieningenrechter van de rechtbank Midden-Nederland Afdeling Bestuursrecht, gevestigd te Postbus 16005, 3500 DA Utrecht.</text:p>
            <text:p text:style-name="common-al">U kunt uw verzoek ook digitaal indienen via loket.rechtspraak.nl/bestuursrecht. U heeft daarvoor een digitale handtekening (DigiD) nodi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2293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93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93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e Ronde Venen</meta:user-defined>
    <meta:user-defined meta:name="OVERHEID.Gemeente/OVERHEID.authority">De Ronde Venen</meta:user-defined>
    <meta:user-defined meta:name="OVERHEID.Informatietype/DC.type">officiële publicatie</meta:user-defined>
    <meta:user-defined meta:name="OVERHEIDop.Rubriek/DC.type">verkeersbesluit of -mededeling</meta:user-defined>
    <meta:user-defined meta:name="OVERHEID.Gemeente/DCTERMS.publisher">De Ronde Ven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 Ronde Venen - Adviessnelheid - Gein-Noord 58/60 te Abcoude</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1317821</meta:user-defined>
    <meta:user-defined meta:name="DCTERMS.abstract">Verkeersbesluit tot het instellen van een adviessnelheid van 30 km/u ter hoogte van de bocht nabij Gein-Noord 58 en 60 te Abcoude.</meta:user-defined>
    <meta:user-defined meta:name="OVERHEIDop.verkeersbordcode">A4</meta:user-defined>
    <dc:language>nl</dc:language>
    <meta:user-defined meta:name="OVERHEIDop.locatietype/OVERHEIDop.gebiedsmarkering">Lijn</meta:user-defined>
    <meta:user-defined meta:name="DC.title">Verkeersbesluit: plaatsen waarschuwingsborden scherpe bocht naar rechts en links met adviessnelheid 30 km/h, Gein-Noord 58 en 60, Abcoude</meta:user-defined>
    <meta:user-defined meta:name="DCTERMS.W3CDTF/DCTERMS.available">2026-07-15</meta:user-defined>
    <meta:user-defined meta:name="OVERHEIDop.externeBijlage">Situatieschets Gein-Noord|exb-2026-23816</meta:user-defined>
    <meta:user-defined meta:name="OVERHEIDop.externeBijlage">Politieadvies Gein-Noord|exb-2026-23817</meta:user-defined>
    <meta:user-defined meta:name="DCTERMS.W3CDTF/OVERHEIDop.jaargang">2026</meta:user-defined>
    <meta:user-defined meta:name="OVERHEIDop.publicationIssue">322939</meta:user-defined>
    <meta:user-defined meta:name="OVERHEIDop.GmbID/DC.identifier">gmb-2026-322939</meta:user-defined>
    <meta:user-defined meta:name="OVERHEIDop.versieInformatie"/>
  </office:meta>
</office:document-meta>
</file>