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moetingsplek bij de Schilders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een fantastisch initiatief in Etten-Leur! Bij de Schildershof is een prachtige nieuwe ontmoetingsplek gerealiseerd, waar bewoners elkaar op een laagdrempelige manier kunnen ontmoeten. Een mooi voorbeeld van hoe een goed idee, betrokken bewoners en samenwerking zorgen voor meer verbinding in de buurt. </text:p>
            <text:p text:style-name="al"/>
            <text:p text:style-name="al">De Schildershof is een prachtig hofje met 26 patiowoningen voor 55-plussers. Om de onderlinge ontmoeting te stimuleren, nam een groep actieve bewoners het initiatief om van een deel van het grasveld een echte ontmoetingsplek te maken. En het resultaat mag er zijn:</text:p>
            <text:p text:style-name="al">• Een grote picknicktafel met banken voor 10 tot 12 personen. Ideaal om samen te koffiedrinken, te picknicken of te barbecueën.</text:p>
            <text:p text:style-name="al">• Een prachtige jeu de boules-baan, waar de eerste ballen al enthousiast worden gegooid.</text:p>
            <text:p text:style-name="al">Wethouder Carola Groenen opende de ontmoetingsplek officieel. Dit project is een prachtig voorbeeld van wat je samen kunt bereiken. Vanuit de gemeente Etten-Leur hebben we dit initiatief met trots ondersteund met het maximale bedrag van € 5.000, - uit het Leefbaarheidsbudget. Ook Woonstichting Alwel, het Univé Buurtfonds en Loon- en Grondverzetbedrijf Fa. Rien de Regt leverden een belangrijke bijdrage. De bewoners staken daarnaast zelf de handen uit de mouwen om de ontmoetingsplek te realiseren. Een mooi voorbeeld van wat samenwerking en betrokkenheid kunnen oplever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moetingsplek bij de Schildershof</meta:user-defined>
    <meta:user-defined meta:name="DCTERMS.W3CDTF/DCTERMS.available">2026-07-08</meta:user-defined>
    <meta:user-defined meta:name="DCTERMS.W3CDTF/OVERHEIDop.jaargang">2026</meta:user-defined>
    <meta:user-defined meta:name="OVERHEIDop.publicationIssue">322938</meta:user-defined>
    <meta:user-defined meta:name="OVERHEIDop.GmbID/DC.identifier">gmb-2026-322938</meta:user-defined>
    <meta:user-defined meta:name="OVERHEIDop.versieInformatie"/>
  </office:meta>
</office:document-meta>
</file>