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erkelbachstraat 4 3067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8369/2026061900169</text:span>, heeft verleend voor de Kappen. <text:span text:style-name="nadrukcur">(Grondslag: Omgevingswet, artikel 5.1)</text:span></text:p>
            <text:p text:style-name="common-al">De verlening betreft het kappen van 29 bomen in de omgeving van Merkelbachstraat 4 3067AL in de buurten Ommoord, Prinsenland, Het lage Land en Oosterflank in het gebied Prins Alexander te Rotterdam.</text:p>
            <text:p text:style-name="common-al">Er is een herplant opgelegd van 29 bomen.</text:p>
            <text:p text:style-name="common-al">De exacte standplaats  van de zorgplichtbomen kan worden opgezocht op de interactieve kaart via de website <text:a xlink:href="http://www.rotterdam.nl/bomen" xlink:type="simple">www.rotterdam.nl/bomen</text:a>. </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9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369</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Merkelbachstraat 4 3067AL Rotterdam</meta:user-defined>
    <meta:user-defined meta:name="DCTERMS.W3CDTF/DCTERMS.available">2026-07-07</meta:user-defined>
    <meta:user-defined meta:name="DCTERMS.W3CDTF/OVERHEIDop.jaargang">2026</meta:user-defined>
    <meta:user-defined meta:name="OVERHEIDop.externeBijlage">besluit Z2026-008369 Merkelbachstraat 4 geanoni...|exb-2026-23815</meta:user-defined>
    <meta:user-defined meta:name="OVERHEIDop.publicationIssue">322936</meta:user-defined>
    <meta:user-defined meta:name="OVERHEIDop.GmbID/DC.identifier">gmb-2026-322936</meta:user-defined>
    <meta:user-defined meta:name="OVERHEIDop.versieInformatie"/>
  </office:meta>
</office:document-meta>
</file>