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installatie ten behoeve van luchtbehandeling, Markt 20 te Nieuwegein, Z2026-000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installatie ten behoeve van luchtbehandeling, Markt 20 te Nieuwegein</text:p>
            <text:p text:style-name="common-al"/>
            <text:p text:style-name="common-al">
            <text:span text:style-name="nadrukcur">Ontvangen op: </text:span>2 juli 2026</text:p>
            <text:p text:style-name="common-al">
            <text:span text:style-name="nadrukcur">Omschrijving: </text:span>het plaatsen van een installatie ten behoeve van luchtbehandeling</text:p>
            <text:p text:style-name="common-al">
            <text:span text:style-name="nadrukcur">Kenmerk:</text:span> Z2026-000012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9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Betreft: Aanvraag op locatie Markt 20, 3431L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installatie ten behoeve van luchtbehandeling, Markt 20 te Nieuwegein, Z2026-0000120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35</meta:user-defined>
    <meta:user-defined meta:name="OVERHEIDop.GmbID/DC.identifier">gmb-2026-322935</meta:user-defined>
    <meta:user-defined meta:name="OVERHEIDop.versieInformatie"/>
  </office:meta>
</office:document-meta>
</file>