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www.etten-leur.nl &gt; direct regelen &gt; wonen &gt; verkoop panden en kavels. U vindt alle bekendmakingen van de gemeente Etten-Leur ook eenvoudig en snel via www.overheid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293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932</meta:user-defined>
    <meta:user-defined meta:name="OVERHEIDop.GmbID/DC.identifier">gmb-2026-322932</meta:user-defined>
    <meta:user-defined meta:name="OVERHEIDop.versieInformatie"/>
  </office:meta>
</office:document-meta>
</file>