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Lage Valkseweg 149 Lunteren, intrekken geldende milieutoestemmingen voor het houden van v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5W190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9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Lage Valkseweg 149 Lunteren, intrekken geldende milieutoestemmingen voor het houden van vee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93</meta:user-defined>
    <meta:user-defined meta:name="OVERHEIDop.GmbID/DC.identifier">gmb-2026-32293</meta:user-defined>
    <meta:user-defined meta:name="OVERHEIDop.versieInformatie"/>
  </office:meta>
</office:document-meta>
</file>