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ouden van paarden, Damesweg 4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houden van paarden op locatie Damesweg 4 in Rilland. Het betreft de volgende activiteit(en):</text:p>
            <text:list text:style-name="id1-3-2-1-1-2">
              <text:list-item text:style-override="id1-3-2-1-1-2-1">
                <text:number>•</text:number>
                <text:p text:style-name="al">het fokken, houden of trainen van landbouwhuisdieren, andere zoogdieren of vogels (Omgevingsplan)</text:p>
              </text:list-item>
            </text:list>
            <text:p text:style-name="common-al">De omgevingsvergunning staat bij de RUD geregistreerd onder kenmerk: Z2026-00003344.</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text:span text:style-name="nadrukvet">13 augustus 2026</text:span> laten weten dat u het niet eens bent met de vergunning. Dit heet bezwaar maken. U kunt bezwaar maken als de vergunning tegen uw belangen ingaat. Bezoek voor meer informatie over het indienen van bezwaar de webpagina <text:a xlink:href="https://www.reimerswaal.nl/" xlink:type="simple">https://www.reimerswaal.nl </text:a> van de gemeente Reimerswaal.</text:p>
            <text:p text:style-name="common-al">In deze periode kunt u ook de documenten met informatie over de vergunning inzien bij de Publieksbalie van de gemeente Reimerswaal, Oude Plein 1 in Kruiningen. Voor informatie over het bekijken van de documenten, het maken van een afspraak daarvoor of andere vragen kunt u contact opnemen via het telefoonnummer 0113 395 000 of per mail via <text:a xlink:href="mailto:gemeente@reimerswaal.nl" xlink:type="simple">gemeente@reimerswaal.nl</text:a>.</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text:a xlink:href="https://www.rechtspraak.nl/" xlink:type="simple">https://www.rechtspraak.nl/</text:a>. van de rechtbank. Voor meer informatie kunt u de rechtbank bellen. Dit kan via het telefoonnummer 088 361 60 00. U moet voor het indienen van een verzoek om een voorlopige voorziening een bedrag aan de rechtbank betalen.</text:p>
            <text:p text:style-name="common-al">
            <text:span text:style-name="nadrukvet">Meer informatie</text:span>
          </text:p>
            <text:p text:style-name="last-al">Wanneer u vragen heeft over deze omgevingsvergunning, kunt u contact opnemen met RUD Zeeland via <text:a xlink:href="mailto:frontoffice@rud-zeeland.nl" xlink:type="simple">frontoffice@rud-zeeland.nl</text:a> of via tel. 085 0878331. Ook kunt u hier terecht voor een mondelinge toelichting op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292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2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2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461</meta:user-defined>
    <meta:user-defined meta:name="DCTERMS.abstract">Voor: het houden van paarden. Locatie: Damesweg 4 in Rilland. Verzenddatum: 2 juli 2026.</meta:user-defined>
    <dc:language>nl</dc:language>
    <meta:user-defined meta:name="OVERHEIDop.locatietype/OVERHEIDop.gebiedsmarkering">Punt</meta:user-defined>
    <meta:user-defined meta:name="DC.title">Verleende omgevingsvergunning voor het houden van paarden, Damesweg 4 in Rilland</meta:user-defined>
    <meta:user-defined meta:name="DCTERMS.W3CDTF/DCTERMS.available">2026-07-07</meta:user-defined>
    <meta:user-defined meta:name="DCTERMS.W3CDTF/OVERHEIDop.jaargang">2026</meta:user-defined>
    <meta:user-defined meta:name="OVERHEIDop.publicationIssue">322927</meta:user-defined>
    <meta:user-defined meta:name="OVERHEIDop.GmbID/DC.identifier">gmb-2026-322927</meta:user-defined>
    <meta:user-defined meta:name="OVERHEIDop.versieInformatie"/>
  </office:meta>
</office:document-meta>
</file>