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aan voorzijde woning, Gabriël Metsulaan 7 5613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35 </text:p>
            <text:p text:style-name="common-al"> Omschrijving: plaatsen van dakkapel aan voo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7 5613LC Eindhoven</text:p>
              </text:list-item>
            </text:list>
            <text:p text:style-name="common-al"> Datum ontvangst: 0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35</meta:user-defined>
    <meta:user-defined meta:name="DCTERMS.abstract">plaatsen van dakkapel aan voorzij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 aan voorzijde woning, Gabriël Metsulaan 7 5613LC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25</meta:user-defined>
    <meta:user-defined meta:name="OVERHEIDop.GmbID/DC.identifier">gmb-2026-322925</meta:user-defined>
    <meta:user-defined meta:name="OVERHEIDop.versieInformatie"/>
  </office:meta>
</office:document-meta>
</file>