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8 augustus 2026, voor Prinses Irenelaan 38, 1934EH Egmond aan den Hoef, verzenddatum 2 juli 2026 (Z2026-00005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29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88</meta:user-defined>
    <meta:user-defined meta:name="DCTERMS.abstract">plaatsen autolaadkraan pr. Irenelaan 38Prinses Irenelaan 38, 1934EH Egmond aan den Hoef, verzenddatum 2 juli 2026 (Z2026-00005488)</meta:user-defined>
    <dc:language>nl</dc:language>
    <meta:user-defined meta:name="OVERHEIDop.locatietype/OVERHEIDop.gebiedsmarkering">Punt</meta:user-defined>
    <meta:user-defined meta:name="DC.title">Verleende vergunning voor het plaatsen van een autolaadkraan op 18 augustus 2026, voor Prinses Irenelaan 38, 1934EH Egmond aan den Hoef, verzenddatum 2 juli 2026 (Z2026-00005488)</meta:user-defined>
    <meta:user-defined meta:name="DCTERMS.W3CDTF/DCTERMS.available">2026-07-07</meta:user-defined>
    <meta:user-defined meta:name="DCTERMS.W3CDTF/OVERHEIDop.jaargang">2026</meta:user-defined>
    <meta:user-defined meta:name="OVERHEIDop.publicationIssue">322924</meta:user-defined>
    <meta:user-defined meta:name="OVERHEIDop.GmbID/DC.identifier">gmb-2026-322924</meta:user-defined>
    <meta:user-defined meta:name="OVERHEIDop.versieInformatie"/>
  </office:meta>
</office:document-meta>
</file>