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plaatsen van een fietsenberging en een schutting, Schoonhout 172</text:p>
              </text:list-item>
              <text:list-item text:style-override="id1-3-2-2-1-4-2">
                <text:number>•</text:number>
                <text:p text:style-name="al">Het huisvesten van maximaal 4 individuele personen, Waterhoen 46</text:p>
              </text:list-item>
              <text:list-item text:style-override="id1-3-2-2-1-4-3">
                <text:number>•</text:number>
                <text:p text:style-name="al">Het legaliseren van al uitgevoerde onderhoudswerkzaamheden aan een Vlaamse schuur, Hoge Donk 40</text:p>
              </text:list-item>
              <text:list-item text:style-override="id1-3-2-2-1-4-4">
                <text:number>•</text:number>
                <text:p text:style-name="al">Het uitbreiden en veranderen van de half vrijstaande woning, Frederik van Eedenstraat 46</text:p>
              </text:list-item>
              <text:list-item text:style-override="id1-3-2-2-1-4-5">
                <text:number>•</text:number>
                <text:p text:style-name="al">Het her ontwikkelen naar een bedrijfsfunctie t.b.v. een hondenpension/trainingscentrum, Grauwe Polder 178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uitbreiden van de woning, Baai 128</text:p>
              </text:list-item>
              <text:list-item text:style-override="id1-3-2-2-1-6-2">
                <text:number>•</text:number>
                <text:p text:style-name="al">Het leggen van zonnepanelen op een constructie op een parkeerplaats, Haansberg 39A</text:p>
              </text:list-item>
              <text:list-item text:style-override="id1-3-2-2-1-6-3">
                <text:number>•</text:number>
                <text:p text:style-name="al">Het uitbreiden van het glastuinbouwbedrijf, Teerlingstraat 13-Liesbosweg 223</text:p>
              </text:list-item>
              <text:list-item text:style-override="id1-3-2-2-1-6-4">
                <text:number>•</text:number>
                <text:p text:style-name="al">Het herbouwen van hal 2 en 3, Penningweg 52</text:p>
              </text:list-item>
            </text:list>
            <text:list text:style-name="id1-3-2-2-1-7">
              <text:list-item text:style-override="id1-3-2-2-1-7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29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23</meta:user-defined>
    <meta:user-defined meta:name="OVERHEIDop.GmbID/DC.identifier">gmb-2026-322923</meta:user-defined>
    <meta:user-defined meta:name="OVERHEIDop.versieInformatie"/>
  </office:meta>
</office:document-meta>
</file>