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23 jun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aadsvragen eindtijd Trekkertrek evenement </text:p>
            <text:p text:style-name="al">Anterieure overeenkomst herontwikkeling overdekte winkelcentrum </text:p>
            <text:p text:style-name="al">Veehouderijbeleid (stallendeadline 1 juli 2026) </text:p>
            <text:p text:style-name="al">Het Plan aanpak basisvaardigheden Verbeteren Basisvaardigheden voor de regio West-Brabant 2026-2029, Samen werken aan een goede basis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 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29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23 juni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15</meta:user-defined>
    <meta:user-defined meta:name="OVERHEIDop.GmbID/DC.identifier">gmb-2026-322915</meta:user-defined>
    <meta:user-defined meta:name="OVERHEIDop.versieInformatie"/>
  </office:meta>
</office:document-meta>
</file>