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erdorpsstraat 79 Hoevelaken, het verbouwen van een tuinhuis naar een tijdelijke woning (tiny hous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21</text:p>
            <text:p text:style-name="common-al">Ontvangen op 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9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erdorpsstraat 79 Hoevelaken, het verbouwen van een tuinhuis naar een tijdelijke woning (tiny house)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08</meta:user-defined>
    <meta:user-defined meta:name="OVERHEIDop.GmbID/DC.identifier">gmb-2026-322908</meta:user-defined>
    <meta:user-defined meta:name="OVERHEIDop.versieInformatie"/>
  </office:meta>
</office:document-meta>
</file>