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angrijke stap voor herontwikkeling winkel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en ontwikkelaar Unifore hebben een overeenkomst getekend voor de herontwikkeling van het overdekte winkelcentrum in het centrum van Etten-Leur. Daarmee is een belangrijke volgende stap gezet in de plannen voor een toekomstbestendig centrum. </text:p>
            <text:p text:style-name="al">De herontwikkeling moet leiden tot een aantrekkelijk en levendig centrum waar wonen, winkelen en ontmoeten hand in hand gaan. In de plannen is ruimte voor ongeveer 195 appartementen op verschillende locaties in en rond het winkelcentrum. Ook komt er meer groen en wordt de openbare ruimte verbeterd. </text:p>
            <text:p text:style-name="al">De plannen zijn de afgelopen jaren verder ontwikkeld. Daarbij is rekening gehouden met reacties van omwonenden, ondernemers en de gemeenteraad. Zo is onder meer aandacht besteed aan verkeersveiligheid, parkeren, privacy en de kwaliteit van de leefomgeving. </text:p>
            <text:p text:style-name="al">De komende periode werken de gemeente en Unifore de plannen verder uit tot een voorlopig ontwerp. Dit ontwerp wordt later gepresenteerd aan omwonenden, ondernemers, gemeenteraad en andere belanghebbenden. </text:p>
            <text:p text:style-name="al">De werkzaamheden worden straks gefaseerd uitgevoerd, zodat het winkelcentrum tijdens de herontwikkeling open kan blijven. De verwachting is dat de bouw in 2028 start. De eerste woningen worden naar verwachting begin 2030 opgelever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29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langrijke stap voor herontwikkeling winkelcentrum</meta:user-defined>
    <meta:user-defined meta:name="DCTERMS.W3CDTF/DCTERMS.available">2026-07-08</meta:user-defined>
    <meta:user-defined meta:name="DCTERMS.W3CDTF/OVERHEIDop.jaargang">2026</meta:user-defined>
    <meta:user-defined meta:name="OVERHEIDop.publicationIssue">322905</meta:user-defined>
    <meta:user-defined meta:name="OVERHEIDop.GmbID/DC.identifier">gmb-2026-322905</meta:user-defined>
    <meta:user-defined meta:name="OVERHEIDop.versieInformatie"/>
  </office:meta>
</office:document-meta>
</file>