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ermis Bemmel (bij het Wapen van Bemmel) van 7 tot en met 11 augustus 2026 aan Dorpsstraat 52 te Bemm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pan text:style-name="nadrukvet">evenementenvergunning</text:span>
            <text:span text:style-name="nadrukvet">:</text:span> </text:p>
            <text:list text:style-name="id1-3-2-1-1-3">
              <text:list-item text:style-override="id1-3-2-1-1-3-1">
                <text:number>•</text:number>
                <text:p text:style-name="al">Het Wapen van Bemmel B.V., voor het organiseren van Kermis Bemmel (bij het Wapen van Bemmel) van 7 tot en met 11 augustus 2026 op de Dorpsstraat 52 in Bemmel (2 juli 2026) <text:span text:style-name="nadrukcur">6681BP</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29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ermis Bemmel (bij het Wapen van Bemmel) van 7 tot en met 11 augustus 2026 aan Dorpsstraat 52 te Bemmel</meta:user-defined>
    <meta:user-defined meta:name="DCTERMS.W3CDTF/DCTERMS.available">2026-07-08</meta:user-defined>
    <meta:user-defined meta:name="DCTERMS.W3CDTF/OVERHEIDop.jaargang">2026</meta:user-defined>
    <meta:user-defined meta:name="OVERHEIDop.publicationIssue">322903</meta:user-defined>
    <meta:user-defined meta:name="OVERHEIDop.GmbID/DC.identifier">gmb-2026-322903</meta:user-defined>
    <meta:user-defined meta:name="OVERHEIDop.versieInformatie"/>
  </office:meta>
</office:document-meta>
</file>