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planten van een nieuw bos in het kader van de landelijke bossenstrategie op het adres  (APN03) M 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aanplanten van een nieuw bos in het kader van de landelijke bossenstrategie op het adres kadastraal nummer: (APN03) M 398 is op verzoek van de aanvrager ingetrokken (1115573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29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115573</meta:user-defined>
    <dc:language>nl</dc:language>
    <meta:user-defined meta:name="OVERHEIDop.locatietype/OVERHEIDop.gebiedsmarkering">Perceel</meta:user-defined>
    <meta:user-defined meta:name="DC.title">Ingetrokken aanvraag omgevingsvergunning voor het aanplanten van een nieuw bos in het kader van de landelijke bossenstrategie op het adres  (APN03) M 398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290</meta:user-defined>
    <meta:user-defined meta:name="OVERHEIDop.GmbID/DC.identifier">gmb-2026-32290</meta:user-defined>
    <meta:user-defined meta:name="OVERHEIDop.versieInformatie"/>
  </office:meta>
</office:document-meta>
</file>