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besluit aanvraag omgevingsvergunning, Kasteelweg 5 en 7 te Aarle-Rixt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een omgevingsvergunning verleent.</text:p>
            <text:p text:style-name="common-al">Locatie: Kasteelweg 5 en 7 te Aarle-Rixtel</text:p>
            <text:p text:style-name="common-al">Activiteit: Bouwactiviteit (technisch)</text:p>
            <text:p text:style-name="common-al">Voor: Het verduurzamen van het pand en het wijzigingen van de indeling</text:p>
            <text:p text:style-name="common-al">Datum aanvraag: 19 december 2025</text:p>
            <text:p text:style-name="common-al">DSO verzoeknummer: 2025121900369</text:p>
            <text:p text:style-name="common-al">Besluitdatum: 3 juli 2026</text:p>
            <text:p text:style-name="common-al">Dag van verzending: 3 juli 2026</text:p>
            <text:p text:style-name="common-al">De beschikking en de bijbehorende stukken zijn tot zes weken na de dag van bekendmaking, op aanvraag (digitaal), in te zien. U kunt daarvoor contact opnemen met de Omgevingsdienst Zuidoost-Brabant via het e-mailadres: <text:a xlink:href="mailto:info@odzob.nl" xlink:type="simple">info@odzob.nl</text:a>. Vermeld daarbij het zaaknummer [ZOL-2025-001374]</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Laarbeek, postbus 190, 5740 AD Beek en Donk.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OL-2025-001374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22898</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898</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898</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5-001374 </meta:user-defined>
    <dc:language>nl</dc:language>
    <meta:user-defined meta:name="OVERHEIDop.locatietype/OVERHEIDop.gebiedsmarkering">Adres</meta:user-defined>
    <meta:user-defined meta:name="OVERHEIDop.locatietype/OVERHEIDop.gebiedsmarkering">Adres</meta:user-defined>
    <meta:user-defined meta:name="DC.title">Gemeente Laarbeek, besluit aanvraag omgevingsvergunning, Kasteelweg 5 en 7 te Aarle-Rixtel</meta:user-defined>
    <meta:user-defined meta:name="DCTERMS.W3CDTF/DCTERMS.available">2026-07-07</meta:user-defined>
    <meta:user-defined meta:name="DCTERMS.W3CDTF/OVERHEIDop.jaargang">2026</meta:user-defined>
    <meta:user-defined meta:name="OVERHEIDop.publicationIssue">322898</meta:user-defined>
    <meta:user-defined meta:name="OVERHEIDop.GmbID/DC.identifier">gmb-2026-322898</meta:user-defined>
    <meta:user-defined meta:name="OVERHEIDop.versieInformatie"/>
  </office:meta>
</office:document-meta>
</file>