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reclamebord aan de Zuiderplein 31, 8911 AN Leeuwarden (OV-2026-038431)</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een reclamebord aan de Zuiderplein 31, 8911 AN Leeuwarden. Bij ons geregistreerd onder kenmerk: OV-2026-038431.</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3-07-2026. De gemeente Leeuwarden neemt daarover waarschijnlijk voor 28-08-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22896</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896</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896</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OV-2026-038431</meta:user-defined>
    <dc:language>nl</dc:language>
    <meta:user-defined meta:name="OVERHEIDop.locatietype/OVERHEIDop.gebiedsmarkering">Punt</meta:user-defined>
    <meta:user-defined meta:name="DC.title">Aanvraag omgevingsvergunning voor het plaatsen van een reclamebord aan de Zuiderplein 31, 8911 AN Leeuwarden (OV-2026-038431)</meta:user-defined>
    <meta:user-defined meta:name="DCTERMS.W3CDTF/DCTERMS.available">2026-07-07</meta:user-defined>
    <meta:user-defined meta:name="DCTERMS.W3CDTF/OVERHEIDop.jaargang">2026</meta:user-defined>
    <meta:user-defined meta:name="OVERHEIDop.publicationIssue">322896</meta:user-defined>
    <meta:user-defined meta:name="OVERHEIDop.GmbID/DC.identifier">gmb-2026-322896</meta:user-defined>
    <meta:user-defined meta:name="OVERHEIDop.versieInformatie"/>
  </office:meta>
</office:document-meta>
</file>