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8-07-2026 Gedeeltelijke wegafsluiting t.b.v. vuurwerkshow tijdens kermis - Kerkendijk 122, 5482K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juli 2026 besloten om een aangevraagde ontheffing behandelen voor het adres Kerkendijk 122, 5482KK Schijndel te verlenen. </text:p>
            <text:p text:style-name="common-al"/>
            <text:p text:style-name="common-al">
            <text:span text:style-name="nadrukvet"> Gegevens aanvraag</text:span>
          </text:p>
            <text:p text:style-name="common-al"> Omschrijving: 08-07-2026 Gedeeltelijke wegafsluiting t.b.v. vuurwerkshow tijdens kermis</text:p>
            <text:p text:style-name="common-al"> Locatie: Kerkendijk 122, 5482KK Schijndel</text:p>
            <text:p text:style-name="common-al"> Zaaknummer: OH-2026-3180</text:p>
            <text:p text:style-name="common-al"> Verzenddatum van het besluit: 03-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8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89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80</meta:user-defined>
    <meta:user-defined meta:name="DCTERMS.abstract">Gemeente Meierijstad - te verlenen - ontheffing behandelen - 08-07-2026 Gedeeltelijke wegafsluiting t.b.v. vuurwerkshow tijdens kermis - Kerkendijk 122, 5482KK Schijndel</meta:user-defined>
    <dc:language>nl</dc:language>
    <meta:user-defined meta:name="OVERHEIDop.locatietype/OVERHEIDop.gebiedsmarkering">Punt</meta:user-defined>
    <meta:user-defined meta:name="DC.title">Gemeente Meierijstad - te verlenen - ontheffing behandelen - 08-07-2026 Gedeeltelijke wegafsluiting t.b.v. vuurwerkshow tijdens kermis - Kerkendijk 122, 5482KK Schijndel</meta:user-defined>
    <meta:user-defined meta:name="DCTERMS.W3CDTF/DCTERMS.available">2026-07-07</meta:user-defined>
    <meta:user-defined meta:name="DCTERMS.W3CDTF/OVERHEIDop.jaargang">2026</meta:user-defined>
    <meta:user-defined meta:name="OVERHEIDop.publicationIssue">322892</meta:user-defined>
    <meta:user-defined meta:name="OVERHEIDop.GmbID/DC.identifier">gmb-2026-322892</meta:user-defined>
    <meta:user-defined meta:name="OVERHEIDop.versieInformatie"/>
  </office:meta>
</office:document-meta>
</file>