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Dr. F.W. Klaarenbeeksingel 66 Hoevelaken, het plaatsen van een sauna in de tuin.</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6</text:p>
            <text:p text:style-name="common-al">Zaaknummer 2025W116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8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Dr. F.W. Klaarenbeeksingel 66 Hoevelaken, het plaatsen van een sauna in de tuin.</meta:user-defined>
    <meta:user-defined meta:name="DCTERMS.W3CDTF/DCTERMS.available">2026-01-26</meta:user-defined>
    <meta:user-defined meta:name="DCTERMS.W3CDTF/OVERHEIDop.jaargang">2026</meta:user-defined>
    <meta:user-defined meta:name="OVERHEIDop.publicationIssue">32289</meta:user-defined>
    <meta:user-defined meta:name="OVERHEIDop.GmbID/DC.identifier">gmb-2026-32289</meta:user-defined>
    <meta:user-defined meta:name="OVERHEIDop.versieInformatie"/>
  </office:meta>
</office:document-meta>
</file>