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wijnstraat 14 Ede, het plaatsen van een dakkapel aan de zij-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6W11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wijnstraat 14 Ede, het plaatsen van een dakkapel aan de zij- en achtergevel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88</meta:user-defined>
    <meta:user-defined meta:name="OVERHEIDop.GmbID/DC.identifier">gmb-2026-322888</meta:user-defined>
    <meta:user-defined meta:name="OVERHEIDop.versieInformatie"/>
  </office:meta>
</office:document-meta>
</file>