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vergroten van woning aan Bremstraat 30, 3742RH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vergroten woning aan Bremstraat 30 3742RH Baarn. Kenmerk 1454072 en datum verlengingsbesluit 09-03-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288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8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8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4072</meta:user-defined>
    <meta:user-defined meta:name="DCTERMS.abstract"> vergrot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vergroten van woning aan Bremstraat 30, 3742RH Baarn</meta:user-defined>
    <meta:user-defined meta:name="DCTERMS.W3CDTF/DCTERMS.available">2026-07-07</meta:user-defined>
    <meta:user-defined meta:name="DCTERMS.W3CDTF/OVERHEIDop.jaargang">2026</meta:user-defined>
    <meta:user-defined meta:name="OVERHEIDop.publicationIssue">322884</meta:user-defined>
    <meta:user-defined meta:name="OVERHEIDop.GmbID/DC.identifier">gmb-2026-322884</meta:user-defined>
    <meta:user-defined meta:name="OVERHEIDop.versieInformatie"/>
  </office:meta>
</office:document-meta>
</file>