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Latin X Plosion festival op 1 augustus 2026 aan Kerkstraat 27 te Doornenbur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DJ Latin Pro, voor het organiseren van het Latin X Plosion festival op 1 augustus 2026 op de Kerkstraat 27 in Doornenburg inclusief alcoholontheffing (30 juni 2026) <text:span text:style-name="nadrukcur">6686BS</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288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8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8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Latin X Plosion festival op 1 augustus 2026 aan Kerkstraat 27 te Doornenburg</meta:user-defined>
    <meta:user-defined meta:name="DCTERMS.W3CDTF/DCTERMS.available">2026-07-08</meta:user-defined>
    <meta:user-defined meta:name="DCTERMS.W3CDTF/OVERHEIDop.jaargang">2026</meta:user-defined>
    <meta:user-defined meta:name="OVERHEIDop.publicationIssue">322881</meta:user-defined>
    <meta:user-defined meta:name="OVERHEIDop.GmbID/DC.identifier">gmb-2026-322881</meta:user-defined>
    <meta:user-defined meta:name="OVERHEIDop.versieInformatie"/>
  </office:meta>
</office:document-meta>
</file>