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ievitsmeent 0 weiland ten westen van huisnr. 1 Ede, het bouwen van een bedrijfspand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5W1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ievitsmeent 0 weiland ten westen van huisnr. 1 Ede, het bouwen van een bedrijfspand en overkapping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88</meta:user-defined>
    <meta:user-defined meta:name="OVERHEIDop.GmbID/DC.identifier">gmb-2026-32288</meta:user-defined>
    <meta:user-defined meta:name="OVERHEIDop.versieInformatie"/>
  </office:meta>
</office:document-meta>
</file>