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oekelse Bosweg 0 Otterlo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8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87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7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7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oekelse Bosweg 0 Otterlo, toepassen van grond.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879</meta:user-defined>
    <meta:user-defined meta:name="OVERHEIDop.GmbID/DC.identifier">gmb-2026-322879</meta:user-defined>
    <meta:user-defined meta:name="OVERHEIDop.versieInformatie"/>
  </office:meta>
</office:document-meta>
</file>