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alileïlaan 25 Ede, het bouwen van een onder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li 2026</text:p>
            <text:p text:style-name="common-al">Zaaknummer 2025W14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87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7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7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alileïlaan 25 Ede, het bouwen van een onderstation.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873</meta:user-defined>
    <meta:user-defined meta:name="OVERHEIDop.GmbID/DC.identifier">gmb-2026-322873</meta:user-defined>
    <meta:user-defined meta:name="OVERHEIDop.versieInformatie"/>
  </office:meta>
</office:document-meta>
</file>