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onymarkt en braderie op 10 augustus 2026 in het centrum te Bemm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Stichting Ponymarktcommissie Bemmel, voor het organiseren van de Ponymarkt en braderie op 10 augustus 2026 in het centrum van Bemmel (30 juni 2026)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28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Ponymarkt en braderie op 10 augustus 2026 in het centrum te Bemmel</meta:user-defined>
    <meta:user-defined meta:name="DCTERMS.W3CDTF/DCTERMS.available">2026-07-08</meta:user-defined>
    <meta:user-defined meta:name="DCTERMS.W3CDTF/OVERHEIDop.jaargang">2026</meta:user-defined>
    <meta:user-defined meta:name="OVERHEIDop.publicationIssue">322870</meta:user-defined>
    <meta:user-defined meta:name="OVERHEIDop.GmbID/DC.identifier">gmb-2026-322870</meta:user-defined>
    <meta:user-defined meta:name="OVERHEIDop.versieInformatie"/>
  </office:meta>
</office:document-meta>
</file>