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enendaalseweg 46 De Klomp, ontwikkeling nieuwbouwwijk (7 studio's, tussenwoningen, 6 hoekwoningen, 7 (half)vrijstaande wonin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5W09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enendaalseweg 46 De Klomp, ontwikkeling nieuwbouwwijk (7 studio's, tussenwoningen, 6 hoekwoningen, 7 (half)vrijstaande woningen)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87</meta:user-defined>
    <meta:user-defined meta:name="OVERHEIDop.GmbID/DC.identifier">gmb-2026-32287</meta:user-defined>
    <meta:user-defined meta:name="OVERHEIDop.versieInformatie"/>
  </office:meta>
</office:document-meta>
</file>